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officeooo:rsid="00076485" officeooo:paragraph-rsid="00076485" style:font-size-asian="12pt" style:font-size-complex="12pt"/>
    </style:style>
    <style:style style:name="P4" style:family="paragraph" style:parent-style-name="Standard">
      <style:text-properties style:font-name="Times New Roman" fo:font-size="12pt" officeooo:rsid="0007326c" officeooo:paragraph-rsid="00076485" style:font-size-asian="12pt" style:font-size-complex="12pt"/>
    </style:style>
    <style:style style:name="P5" style:family="paragraph" style:parent-style-name="Standard">
      <style:text-properties style:font-name="Times New Roman" fo:font-size="12pt" officeooo:rsid="000a0886" officeooo:paragraph-rsid="000a0886" style:font-size-asian="12pt" style:font-size-complex="12pt"/>
    </style:style>
    <style:style style:name="P6" style:family="paragraph" style:parent-style-name="Standard">
      <style:text-properties style:font-name="Times New Roman" fo:font-size="12pt" officeooo:rsid="000c43c2" officeooo:paragraph-rsid="000c43c2" style:font-size-asian="12pt" style:font-size-complex="12pt"/>
    </style:style>
    <style:style style:name="P7" style:family="paragraph" style:parent-style-name="Standard">
      <style:text-properties style:font-name="Times New Roman" fo:font-size="12pt" officeooo:rsid="000d62d8" officeooo:paragraph-rsid="000d62d8" style:font-size-asian="12pt" style:font-size-complex="12pt"/>
    </style:style>
    <style:style style:name="P8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text-properties style:font-name="Times New Roman" fo:font-size="12pt" officeooo:rsid="000ca5b1" officeooo:paragraph-rsid="000ca5b1" style:font-size-asian="12pt" style:font-size-complex="12pt"/>
    </style:style>
    <style:style style:name="P10" style:family="paragraph" style:parent-style-name="Standard">
      <style:text-properties style:font-name="Times New Roman" fo:font-size="12pt" officeooo:rsid="00107514" officeooo:paragraph-rsid="00107514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P12" style:family="paragraph" style:parent-style-name="Heading_20_1">
      <style:paragraph-properties fo:padding="0cm" fo:border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" style:family="paragraph" style:parent-style-name="Heading_20_2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0c43c2"/>
    </style:style>
    <style:style style:name="T2" style:family="text">
      <style:text-properties officeooo:rsid="000d62d8"/>
    </style:style>
    <style:style style:name="T3" style:family="text">
      <style:text-properties officeooo:rsid="000f2e79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fo:padding="0.002cm" fo:border="none" draw:ole-draw-aspect="1" draw:visible-area-top="0cm" draw:visible-area-width="2.864cm" draw:visible-area-height="1.94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text:span text:style-name="T2">Sep 17 </text:span>2014</text:p>
      <text:p text:style-name="P4"/>
      <text:p text:style-name="P4"/>
      <text:p text:style-name="P7">Bid Procuring Policy</text:p>
      <text:p text:style-name="P5"/>
      <text:p text:style-name="P5"/>
      <text:p text:style-name="P5">1) <text:span text:style-name="T2">Where possible, a scope of work will be prepared by the office and/or the maintenance representative who is procuring the quote. This ensures that bidders are bidding on the same clear and specific directions for their work.</text:span></text:p>
      <text:p text:style-name="P5"/>
      <text:p text:style-name="P6"><text:span text:style-name="T1">2</text:span>) <text:span text:style-name="T2">All bidders must send their estimates directly to the office for preparation to present a summary at the next board meeting. Bids may be sent to the office through direct mail, e-mail, or in person. </text:span></text:p>
      <text:p text:style-name="P5"/>
      <text:p text:style-name="P5">3) <text:span text:style-name="T2">Once a bid has been chosen and approved by the Board of Directors, the office will call bidders to inform them of the decision within a week.</text:span></text:p>
      <text:p text:style-name="P9"/>
      <text:p text:style-name="P9"/>
      <text:p text:style-name="P10">Passed by the Board of Directors on September 22 201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C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size="12pt" fo:language="en" fo:country="US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.141cm" fo:margin-bottom="0cm" style:contextual-spacing="false"/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.141cm" fo:padding-right="0.141cm" fo:padding-top="0.035cm" fo:padding-bottom="0.035cm" fo:border="0.51pt solid #000000" fo:keep-with-next="always"/>
      <style:text-properties style:font-name="Comic Sans MS" fo:font-size="9pt" fo:font-weight="bold" style:font-size-asian="9pt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weight="bold" style:font-weight-asian="bold" style:font-name-complex="Comic Sans MS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ate" style:family="paragraph" style:parent-style-name="Standard" style:nex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MP2" style:family="paragraph" style:parent-style-name="Heading_20_2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MP3" style:family="paragraph" style:parent-style-name="Standard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MP4" style:family="paragraph" style:parent-style-name="Heading_20_1">
      <style:paragraph-properties fo:padding="0cm" fo:border="non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MP5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fo:padding="0.002cm" fo:border="none" draw:ole-draw-aspect="1" draw:visible-area-top="0cm" draw:visible-area-width="2.864cm" draw:visible-area-height="1.941cm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88" style:layout-grid-base-height="0.288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.53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ct1" text:anchor-type="char" svg:x="13.229cm" svg:y="0.06cm" svg:width="2.427cm" svg:height="2.136cm" draw:z-index="0"><draw:object-ole xlink:href="./Object 1" xlink:type="simple" xlink:show="embed" xlink:actuate="onLoad"/><draw:image xlink:href="./ObjectReplacements/Object 1" xlink:type="simple" xlink:show="embed" xlink:actuate="onLoad"/><draw:contour-polygon svg:width="17.886cm" svg:height="12.074cm" svg:viewBox="0 0 17886 12074" draw:points="5550,145 927,900 -20,2561 156,6185 542,7242 1312,7394 1118,12074 1890,12074 14989,11772 16336,11017 15567,9809 17886,7394 17886,4373 13641,2711 11715,2561 11907,1957 8438,296 6513,145" draw:recreate-on-edit="false"/></draw:frame>DALHOUSIE NON-PROFIT HOUSING CO-OPERATIVE </text:p>
        <text:h text:style-name="MP2" text:outline-level="2">755 Somerset Street West</text:h>
        <text:p text:style-name="MP3">Ottawa Ontario K1R 6R1<text:tab/></text:p>
        <text:h text:style-name="MP4" text:outline-level="1">Telephone: 613-234-5500 <text:s/>Fax: 613-567-2308</text:h>
        <text:p text:style-name="MP5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ril 25, 2002</dc:title>
    <meta:initial-creator>Dalhousie Housing Co-operative</meta:initial-creator>
    <meta:creation-date>2009-05-05T10:13:00</meta:creation-date>
    <dc:date>2014-09-23T11:53:05.619000000</dc:date>
    <meta:print-date>2014-06-26T13:30:06.586000000</meta:print-date>
    <meta:editing-cycles>12</meta:editing-cycles>
    <meta:editing-duration>PT37M13S</meta:editing-duration>
    <meta:generator>LibreOffice/4.1.0.4$Windows_x86 LibreOffice_project/89ea49ddacd9aa532507cbf852f2bb22b1ace28</meta:generator>
    <meta:document-statistic meta:table-count="0" meta:image-count="0" meta:object-count="1" meta:page-count="1" meta:paragraph-count="11" meta:word-count="134" meta:character-count="791" meta:non-whitespace-character-count="661"/>
  </office:meta>
</office:document-meta>
</file>